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1" style:family="table-cell" style:parent-style-name="Default" style:data-style-name="N0"/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4" table:default-cell-style-name="ce29"/>
        <table:table-column table:style-name="co15" table:default-cell-style-name="ce29"/>
        <table:table-column table:style-name="co1" table:number-columns-repeated="61" table:default-cell-style-name="ce29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5" office:value-type="string" calcext:value-type="string" table:number-columns-spanned="2" table:number-rows-spanned="1">
            <text:p>№<text:span text:style-name="T1"> АОКС-30-2021-000253</text:span></text:p>
          </table:table-cell>
          <table:covered-table-cell/>
          <table:table-cell table:style-name="ce14" office:value-type="string" calcext:value-type="string">
            <text:p>01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3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3" table:formula="of:=MAX([Раздел_II.A2:.A1048576])" office:value-type="float" office:value="22" calcext:value-type="float">
            <text:p>22</text:p>
          </table:table-cell>
          <table:table-cell table:style-name="ce16" table:number-columns-repeated="1021"/>
        </table:table-row>
        <table:table-row table:style-name="ro13">
          <table:table-cell table:style-name="ce33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3" table:formula="of:=MAX([Раздел_III.A2:.A1048576])" office:value-type="float" office:value="456" calcext:value-type="float">
            <text:p>456</text:p>
          </table:table-cell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Перечень представлен на листе "Раздел II"</text:p>
          </table:table-cell>
          <table:table-cell table:style-name="ce33"/>
          <table:table-cell table:style-name="ce16" table:number-columns-repeated="1021"/>
        </table:table-row>
        <table:table-row table:style-name="ro15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3"/>
          <table:table-cell table:style-name="ce33" office:value-type="string" calcext:value-type="string">
            <text:p>Перечень представлен на листе "Раздел III"</text:p>
          </table:table-cell>
          <table:table-cell table:style-name="ce33"/>
          <table:table-cell table:style-name="ce16" table:number-columns-repeated="1021"/>
        </table:table-row>
        <table:table-row table:style-name="ro16">
          <table:table-cell table:style-name="ce33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3" office:value-type="string" calcext:value-type="string">
            <text:p>43D8D2CBEC20A7E825521D0F79BD01DB30E1FDF8152010D391F6CBF8D99FDB57AE31DE73AE3AA60A25874E3547A772EAA5EB86114448E5EF81410B307D94121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number-columns-repeated="3" table:default-cell-style-name="ce29"/>
        <table:table-column table:style-name="co8" table:default-cell-style-name="ce29"/>
        <table:table-column table:style-name="co1" table:number-columns-repeated="55" table:default-cell-style-name="ce29"/>
        <table:table-row table:style-name="ro9">
          <table:table-cell table:style-name="ce4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2" table:number-columns-repeated="4"/>
          <table:table-cell table:number-columns-repeated="54"/>
        </table:table-row>
        <table:table-row table:style-name="ro1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30:02:060101:4057</text:p>
          </table:table-cell>
          <table:table-cell table:style-name="ce50" office:value-type="float" office:value="305987.96" calcext:value-type="float">
            <text:p><text:s/>305 987,96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2" calcext:value-type="float">
            <text:p>2</text:p>
          </table:table-cell>
          <table:table-cell table:style-name="ce49" office:value-type="string" calcext:value-type="string">
            <text:p>30:02:190101:1347</text:p>
          </table:table-cell>
          <table:table-cell table:style-name="ce50" office:value-type="float" office:value="321120.23" calcext:value-type="float">
            <text:p><text:s/>321 120,23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3" calcext:value-type="float">
            <text:p>3</text:p>
          </table:table-cell>
          <table:table-cell table:style-name="ce49" office:value-type="string" calcext:value-type="string">
            <text:p>30:05:010101:2288</text:p>
          </table:table-cell>
          <table:table-cell table:style-name="ce50" office:value-type="float" office:value="124369.67" calcext:value-type="float">
            <text:p><text:s/>124 369,67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4" calcext:value-type="float">
            <text:p>4</text:p>
          </table:table-cell>
          <table:table-cell table:style-name="ce49" office:value-type="string" calcext:value-type="string">
            <text:p>30:06:000000:1433</text:p>
          </table:table-cell>
          <table:table-cell table:style-name="ce50" office:value-type="float" office:value="68462.98" calcext:value-type="float">
            <text:p><text:s/>68 462,98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5" calcext:value-type="float">
            <text:p>5</text:p>
          </table:table-cell>
          <table:table-cell table:style-name="ce49" office:value-type="string" calcext:value-type="string">
            <text:p>30:08:110109:4219</text:p>
          </table:table-cell>
          <table:table-cell table:style-name="ce50" office:value-type="float" office:value="920871.95" calcext:value-type="float">
            <text:p><text:s/>920 871,95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6" calcext:value-type="float">
            <text:p>6</text:p>
          </table:table-cell>
          <table:table-cell table:style-name="ce49" office:value-type="string" calcext:value-type="string">
            <text:p>30:08:120107:519</text:p>
          </table:table-cell>
          <table:table-cell table:style-name="ce50" office:value-type="float" office:value="170965.04" calcext:value-type="float">
            <text:p><text:s/>170 965,04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7" calcext:value-type="float">
            <text:p>7</text:p>
          </table:table-cell>
          <table:table-cell table:style-name="ce49" office:value-type="string" calcext:value-type="string">
            <text:p>30:09:050601:2527</text:p>
          </table:table-cell>
          <table:table-cell table:style-name="ce50" office:value-type="float" office:value="1722835.09" calcext:value-type="float">
            <text:p><text:s/>1 722 835,09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8" calcext:value-type="float">
            <text:p>8</text:p>
          </table:table-cell>
          <table:table-cell table:style-name="ce49" office:value-type="string" calcext:value-type="string">
            <text:p>30:10:020401:2195</text:p>
          </table:table-cell>
          <table:table-cell table:style-name="ce50" office:value-type="float" office:value="172492.2" calcext:value-type="float">
            <text:p><text:s/>172 492,20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9" calcext:value-type="float">
            <text:p>9</text:p>
          </table:table-cell>
          <table:table-cell table:style-name="ce49" office:value-type="string" calcext:value-type="string">
            <text:p>30:10:020401:2785</text:p>
          </table:table-cell>
          <table:table-cell table:style-name="ce50" office:value-type="float" office:value="130515.97" calcext:value-type="float">
            <text:p><text:s/>130 515,97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10" calcext:value-type="float">
            <text:p>10</text:p>
          </table:table-cell>
          <table:table-cell table:style-name="ce49" office:value-type="string" calcext:value-type="string">
            <text:p>30:12:010174:56</text:p>
          </table:table-cell>
          <table:table-cell table:style-name="ce50" office:value-type="float" office:value="1560821.11" calcext:value-type="float">
            <text:p><text:s/>1 560 821,11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11" calcext:value-type="float">
            <text:p>11</text:p>
          </table:table-cell>
          <table:table-cell table:style-name="ce49" office:value-type="string" calcext:value-type="string">
            <text:p>30:12:010365:124</text:p>
          </table:table-cell>
          <table:table-cell table:style-name="ce50" office:value-type="float" office:value="328686.61" calcext:value-type="float">
            <text:p><text:s/>328 686,61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8" calcext:value-type="date">
            <text:p>08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12" calcext:value-type="float">
            <text:p>12</text:p>
          </table:table-cell>
          <table:table-cell table:style-name="ce49" office:value-type="string" calcext:value-type="string">
            <text:p>30:12:010583:589</text:p>
          </table:table-cell>
          <table:table-cell table:style-name="ce50" office:value-type="float" office:value="824632.28" calcext:value-type="float">
            <text:p><text:s/>824 632,28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13" calcext:value-type="float">
            <text:p>13</text:p>
          </table:table-cell>
          <table:table-cell table:style-name="ce49" office:value-type="string" calcext:value-type="string">
            <text:p>30:12:020073:88</text:p>
          </table:table-cell>
          <table:table-cell table:style-name="ce50" office:value-type="float" office:value="366580.68" calcext:value-type="float">
            <text:p><text:s/>366 580,68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14" calcext:value-type="float">
            <text:p>14</text:p>
          </table:table-cell>
          <table:table-cell table:style-name="ce49" office:value-type="string" calcext:value-type="string">
            <text:p>30:12:020082:71</text:p>
          </table:table-cell>
          <table:table-cell table:style-name="ce50" office:value-type="float" office:value="734439.15" calcext:value-type="float">
            <text:p><text:s/>734 439,15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15" calcext:value-type="float">
            <text:p>15</text:p>
          </table:table-cell>
          <table:table-cell table:style-name="ce49" office:value-type="string" calcext:value-type="string">
            <text:p>30:12:020249:98</text:p>
          </table:table-cell>
          <table:table-cell table:style-name="ce50" office:value-type="float" office:value="493146.17" calcext:value-type="float">
            <text:p><text:s/>493 146,17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8" calcext:value-type="date">
            <text:p>08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16" calcext:value-type="float">
            <text:p>16</text:p>
          </table:table-cell>
          <table:table-cell table:style-name="ce49" office:value-type="string" calcext:value-type="string">
            <text:p>30:12:020289:485</text:p>
          </table:table-cell>
          <table:table-cell table:style-name="ce50" office:value-type="float" office:value="29653535.36" calcext:value-type="float">
            <text:p><text:s/>29 653 535,36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17" calcext:value-type="float">
            <text:p>17</text:p>
          </table:table-cell>
          <table:table-cell table:style-name="ce49" office:value-type="string" calcext:value-type="string">
            <text:p>30:12:020659:153</text:p>
          </table:table-cell>
          <table:table-cell table:style-name="ce50" office:value-type="float" office:value="136178613" calcext:value-type="float">
            <text:p><text:s/>136 178 613,00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18" calcext:value-type="float">
            <text:p>18</text:p>
          </table:table-cell>
          <table:table-cell table:style-name="ce49" office:value-type="string" calcext:value-type="string">
            <text:p>30:12:030068:4066</text:p>
          </table:table-cell>
          <table:table-cell table:style-name="ce50" office:value-type="float" office:value="5534682.44" calcext:value-type="float">
            <text:p><text:s/>5 534 682,44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19" calcext:value-type="float">
            <text:p>19</text:p>
          </table:table-cell>
          <table:table-cell table:style-name="ce49" office:value-type="string" calcext:value-type="string">
            <text:p>30:12:030129:241</text:p>
          </table:table-cell>
          <table:table-cell table:style-name="ce50" office:value-type="float" office:value="89073.43" calcext:value-type="float">
            <text:p><text:s/>89 073,43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20" calcext:value-type="float">
            <text:p>20</text:p>
          </table:table-cell>
          <table:table-cell table:style-name="ce49" office:value-type="string" calcext:value-type="string">
            <text:p>30:12:030137:79</text:p>
          </table:table-cell>
          <table:table-cell table:style-name="ce50" office:value-type="float" office:value="718590.32" calcext:value-type="float">
            <text:p><text:s/>718 590,32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8" calcext:value-type="date">
            <text:p>08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21" calcext:value-type="float">
            <text:p>21</text:p>
          </table:table-cell>
          <table:table-cell table:style-name="ce49" office:value-type="string" calcext:value-type="string">
            <text:p>30:12:041061:72</text:p>
          </table:table-cell>
          <table:table-cell table:style-name="ce50" office:value-type="float" office:value="487665.32" calcext:value-type="float">
            <text:p><text:s/>487 665,32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>
          <table:table-cell table:style-name="ce48" office:value-type="float" office:value="22" calcext:value-type="float">
            <text:p>22</text:p>
          </table:table-cell>
          <table:table-cell table:style-name="ce49" office:value-type="string" calcext:value-type="string">
            <text:p>30:12:041137:137</text:p>
          </table:table-cell>
          <table:table-cell table:style-name="ce50" office:value-type="float" office:value="68349252.6" calcext:value-type="float">
            <text:p><text:s/>68 349 252,60 </text:p>
          </table:table-cell>
          <table:table-cell table:style-name="ce51" office:value-type="date" office:date-value="2021-06-18" calcext:value-type="date">
            <text:p>18.06.2021</text:p>
          </table:table-cell>
          <table:table-cell table:style-name="ce51" office:value-type="date" office:date-value="2021-06-07" calcext:value-type="date">
            <text:p>07.06.2021</text:p>
          </table:table-cell>
          <table:table-cell table:number-columns-repeated="59"/>
        </table:table-row>
        <table:table-row table:style-name="ro1" table:number-rows-repeated="167">
          <table:table-cell table:style-name="ce48"/>
          <table:table-cell table:style-name="ce49"/>
          <table:table-cell table:style-name="ce50"/>
          <table:table-cell table:style-name="ce51" table:number-columns-repeated="2"/>
          <table:table-cell table:number-columns-repeated="59"/>
        </table:table-row>
        <table:table-row table:style-name="ro1" table:number-rows-repeated="104838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III" table:style-name="ta1">
        <table:table-column table:style-name="co4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" table:number-columns-repeated="2" table:default-cell-style-name="ce29"/>
        <table:table-column table:style-name="co12" table:default-cell-style-name="ce56"/>
        <table:table-column table:style-name="co12" table:number-columns-repeated="2" table:default-cell-style-name="ce29"/>
        <table:table-column table:style-name="co1" table:number-columns-repeated="55" table:default-cell-style-name="ce29"/>
        <table:table-column table:style-name="co1" table:number-columns-repeated="960" table:default-cell-style-name="Default"/>
        <table:table-row table:style-name="ro11">
          <table:table-cell table:style-name="ce3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7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2" table:number-columns-repeated="3"/>
          <table:table-cell table:number-columns-repeated="1015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30:01:060202:48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30:01:070202:88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30:01:090201:119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30:01:150102:490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30:01:150103:20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30:01:150103:8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30:01:150214:14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30:01:150220:12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3" office:value-type="string" calcext:value-type="string">
            <text:p>30:01:150235:95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3" office:value-type="string" calcext:value-type="string">
            <text:p>30:01:150235:95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3" office:value-type="string" calcext:value-type="string">
            <text:p>30:01:150235:95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3" office:value-type="string" calcext:value-type="string">
            <text:p>30:01:150301:253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3" office:value-type="string" calcext:value-type="string">
            <text:p>30:01:150301:279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3" office:value-type="string" calcext:value-type="string">
            <text:p>30:01:150301:97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3" office:value-type="string" calcext:value-type="string">
            <text:p>30:01:150407:98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3" office:value-type="string" calcext:value-type="string">
            <text:p>30:01:150411:17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3" office:value-type="string" calcext:value-type="string">
            <text:p>30:01:150411:24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3" office:value-type="string" calcext:value-type="string">
            <text:p>30:01:150412:19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3" office:value-type="string" calcext:value-type="string">
            <text:p>30:01:150414:12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3" office:value-type="string" calcext:value-type="string">
            <text:p>30:01:150417:12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3" office:value-type="string" calcext:value-type="string">
            <text:p>30:01:150419:26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3" office:value-type="string" calcext:value-type="string">
            <text:p>30:01:150421:21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3" office:value-type="string" calcext:value-type="string">
            <text:p>30:01:150421:36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3" office:value-type="string" calcext:value-type="string">
            <text:p>30:01:150421:50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3" office:value-type="string" calcext:value-type="string">
            <text:p>30:01:170201:13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3" office:value-type="string" calcext:value-type="string">
            <text:p>30:01:170201:14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3" office:value-type="string" calcext:value-type="string">
            <text:p>30:01:170201:14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3" office:value-type="string" calcext:value-type="string">
            <text:p>30:01:170201:14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3" office:value-type="string" calcext:value-type="string">
            <text:p>30:01:170201:14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30:01:170201:14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3" office:value-type="string" calcext:value-type="string">
            <text:p>30:01:170201:14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3" office:value-type="string" calcext:value-type="string">
            <text:p>30:01:170201:36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3" office:value-type="string" calcext:value-type="string">
            <text:p>30:02:050101:92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3" office:value-type="string" calcext:value-type="string">
            <text:p>30:02:060101:394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3" office:value-type="string" calcext:value-type="string">
            <text:p>30:02:110102:258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3" office:value-type="string" calcext:value-type="string">
            <text:p>30:02:120101:176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3" office:value-type="string" calcext:value-type="string">
            <text:p>30:03:000000:120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3" office:value-type="string" calcext:value-type="string">
            <text:p>30:03:050101:91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3" office:value-type="string" calcext:value-type="string">
            <text:p>30:03:050102:82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3" office:value-type="string" calcext:value-type="string">
            <text:p>30:03:050103:164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3" office:value-type="string" calcext:value-type="string">
            <text:p>30:04:010102:792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3" office:value-type="string" calcext:value-type="string">
            <text:p>30:04:010106:1108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3" office:value-type="string" calcext:value-type="string">
            <text:p>30:04:010106:1558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3" office:value-type="string" calcext:value-type="string">
            <text:p>30:04:010106:971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3" office:value-type="string" calcext:value-type="string">
            <text:p>30:04:020105:901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3" office:value-type="string" calcext:value-type="string">
            <text:p>30:04:030203:393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3" office:value-type="string" calcext:value-type="string">
            <text:p>30:04:040101:869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3" office:value-type="string" calcext:value-type="string">
            <text:p>30:04:050101:875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3" office:value-type="string" calcext:value-type="string">
            <text:p>30:04:060201:808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3" office:value-type="string" calcext:value-type="string">
            <text:p>30:04:080101:851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3" office:value-type="string" calcext:value-type="string">
            <text:p>30:04:120102:12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3" office:value-type="string" calcext:value-type="string">
            <text:p>30:05:000000:35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3" office:value-type="string" calcext:value-type="string">
            <text:p>30:05:010101:215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3" office:value-type="string" calcext:value-type="string">
            <text:p>30:05:030122:36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3" office:value-type="string" calcext:value-type="string">
            <text:p>30:05:040108:41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3" office:value-type="string" calcext:value-type="string">
            <text:p>30:05:040126:333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3" office:value-type="string" calcext:value-type="string">
            <text:p>30:05:040136:216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3" office:value-type="string" calcext:value-type="string">
            <text:p>30:05:060105:17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3" office:value-type="string" calcext:value-type="string">
            <text:p>30:05:110101:38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3" office:value-type="string" calcext:value-type="string">
            <text:p>30:05:110101:56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3" office:value-type="string" calcext:value-type="string">
            <text:p>30:05:160101:31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3" office:value-type="string" calcext:value-type="string">
            <text:p>30:05:170101:79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3" office:value-type="string" calcext:value-type="string">
            <text:p>30:05:200103:14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3" office:value-type="string" calcext:value-type="string">
            <text:p>30:06:040118:4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3" office:value-type="string" calcext:value-type="string">
            <text:p>30:06:050101:167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3" office:value-type="string" calcext:value-type="string">
            <text:p>30:06:080204:73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3" office:value-type="string" calcext:value-type="string">
            <text:p>30:06:100316:13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3" office:value-type="string" calcext:value-type="string">
            <text:p>30:06:100435:1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3" office:value-type="string" calcext:value-type="string">
            <text:p>30:06:100451:15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3" office:value-type="string" calcext:value-type="string">
            <text:p>30:06:100617:600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3" office:value-type="string" calcext:value-type="string">
            <text:p>30:06:100633:16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3" office:value-type="string" calcext:value-type="string">
            <text:p>30:06:100917:12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3" office:value-type="string" calcext:value-type="string">
            <text:p>30:06:100919:13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3" office:value-type="string" calcext:value-type="string">
            <text:p>30:06:160101:141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3" office:value-type="string" calcext:value-type="string">
            <text:p>30:07:210101:135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3" office:value-type="string" calcext:value-type="string">
            <text:p>30:07:221001:87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3" office:value-type="string" calcext:value-type="string">
            <text:p>30:07:240201:308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3" office:value-type="string" calcext:value-type="string">
            <text:p>30:07:240301:99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3" office:value-type="string" calcext:value-type="string">
            <text:p>30:08:010807:8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3" office:value-type="string" calcext:value-type="string">
            <text:p>30:08:040101:63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3" office:value-type="string" calcext:value-type="string">
            <text:p>30:08:040101:63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3" office:value-type="string" calcext:value-type="string">
            <text:p>30:08:040101:63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3" office:value-type="string" calcext:value-type="string">
            <text:p>30:08:060101:104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3" office:value-type="string" calcext:value-type="string">
            <text:p>30:08:100104:128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3" office:value-type="string" calcext:value-type="string">
            <text:p>30:08:100105:70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3" office:value-type="string" calcext:value-type="string">
            <text:p>30:08:100105:70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3" office:value-type="string" calcext:value-type="string">
            <text:p>30:08:100401:163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3" office:value-type="string" calcext:value-type="string">
            <text:p>30:08:110105:53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3" office:value-type="string" calcext:value-type="string">
            <text:p>30:08:110106:147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3" office:value-type="string" calcext:value-type="string">
            <text:p>30:08:110106:174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3" office:value-type="string" calcext:value-type="string">
            <text:p>30:08:110109:176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3" office:value-type="string" calcext:value-type="string">
            <text:p>30:08:110109:98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3" office:value-type="string" calcext:value-type="string">
            <text:p>30:08:110110:142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3" office:value-type="string" calcext:value-type="string">
            <text:p>30:08:110110:183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3" office:value-type="string" calcext:value-type="string">
            <text:p>30:08:110501:174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3" office:value-type="string" calcext:value-type="string">
            <text:p>30:08:110501:174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3" office:value-type="string" calcext:value-type="string">
            <text:p>30:08:120106:324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3" office:value-type="string" calcext:value-type="string">
            <text:p>30:09:010102:217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3" office:value-type="string" calcext:value-type="string">
            <text:p>30:09:010105:32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3" office:value-type="string" calcext:value-type="string">
            <text:p>30:09:010107:56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3" office:value-type="string" calcext:value-type="string">
            <text:p>30:09:010111:62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3" office:value-type="string" calcext:value-type="string">
            <text:p>30:09:020602:77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3" office:value-type="string" calcext:value-type="string">
            <text:p>30:09:050102:26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3" office:value-type="string" calcext:value-type="string">
            <text:p>30:09:050104:18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3" office:value-type="string" calcext:value-type="string">
            <text:p>30:09:050401:330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3" office:value-type="string" calcext:value-type="string">
            <text:p>30:09:050402:51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3" office:value-type="string" calcext:value-type="string">
            <text:p>30:09:050411:56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3" office:value-type="string" calcext:value-type="string">
            <text:p>30:09:050414:90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3" office:value-type="string" calcext:value-type="string">
            <text:p>30:09:050601:258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3" office:value-type="string" calcext:value-type="string">
            <text:p>30:09:050601:258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3" office:value-type="string" calcext:value-type="string">
            <text:p>30:09:050601:280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3" office:value-type="string" calcext:value-type="string">
            <text:p>30:09:050601:284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3" office:value-type="string" calcext:value-type="string">
            <text:p>30:09:050601:468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3" office:value-type="string" calcext:value-type="string">
            <text:p>30:09:050601:613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3" office:value-type="string" calcext:value-type="string">
            <text:p>30:09:050602:163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3" office:value-type="string" calcext:value-type="string">
            <text:p>30:09:050602:163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3" office:value-type="string" calcext:value-type="string">
            <text:p>30:09:050602:164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3" office:value-type="string" calcext:value-type="string">
            <text:p>30:09:050602:164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3" office:value-type="string" calcext:value-type="string">
            <text:p>30:09:050602:164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3" office:value-type="string" calcext:value-type="string">
            <text:p>30:09:050703:251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3" office:value-type="string" calcext:value-type="string">
            <text:p>30:09:050703:251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3" office:value-type="string" calcext:value-type="string">
            <text:p>30:09:050703:251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3" office:value-type="string" calcext:value-type="string">
            <text:p>30:09:050703:252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3" office:value-type="string" calcext:value-type="string">
            <text:p>30:09:051501:64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3" office:value-type="string" calcext:value-type="string">
            <text:p>30:09:051501:64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3" office:value-type="string" calcext:value-type="string">
            <text:p>30:09:060102:25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3" office:value-type="string" calcext:value-type="string">
            <text:p>30:09:060102:81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3" office:value-type="string" calcext:value-type="string">
            <text:p>30:09:060102:81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3" office:value-type="string" calcext:value-type="string">
            <text:p>30:09:060104:76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3" office:value-type="string" calcext:value-type="string">
            <text:p>30:09:070305:74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3" office:value-type="string" calcext:value-type="string">
            <text:p>30:09:080202:33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3" office:value-type="string" calcext:value-type="string">
            <text:p>30:09:080207:35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3" office:value-type="string" calcext:value-type="string">
            <text:p>30:09:090101:375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3" office:value-type="string" calcext:value-type="string">
            <text:p>30:09:090101:535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3" office:value-type="string" calcext:value-type="string">
            <text:p>30:09:090101:549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3" office:value-type="string" calcext:value-type="string">
            <text:p>30:09:090101:549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3" office:value-type="string" calcext:value-type="string">
            <text:p>30:09:090403:163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3" office:value-type="string" calcext:value-type="string">
            <text:p>30:09:090406:25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3" office:value-type="string" calcext:value-type="string">
            <text:p>30:09:090413:79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3" office:value-type="string" calcext:value-type="string">
            <text:p>30:09:090413:79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3" office:value-type="string" calcext:value-type="string">
            <text:p>30:09:100103:83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3" office:value-type="string" calcext:value-type="string">
            <text:p>30:09:100104:56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3" office:value-type="string" calcext:value-type="string">
            <text:p>30:09:100105:44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3" office:value-type="string" calcext:value-type="string">
            <text:p>30:09:100105:44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3" office:value-type="string" calcext:value-type="string">
            <text:p>30:09:100106:143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3" office:value-type="string" calcext:value-type="string">
            <text:p>30:09:100106:143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3" office:value-type="string" calcext:value-type="string">
            <text:p>30:09:100106:96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3" office:value-type="string" calcext:value-type="string">
            <text:p>30:09:100401:203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3" office:value-type="string" calcext:value-type="string">
            <text:p>30:09:100401:217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3" office:value-type="string" calcext:value-type="string">
            <text:p>30:09:100402:170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3" office:value-type="string" calcext:value-type="string">
            <text:p>30:09:100402:207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3" office:value-type="string" calcext:value-type="string">
            <text:p>30:09:100403:238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3" office:value-type="string" calcext:value-type="string">
            <text:p>30:09:100405:160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3" office:value-type="string" calcext:value-type="string">
            <text:p>30:09:100405:209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3" office:value-type="string" calcext:value-type="string">
            <text:p>30:09:100405:209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3" office:value-type="string" calcext:value-type="string">
            <text:p>30:09:100405:210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3" office:value-type="string" calcext:value-type="string">
            <text:p>30:09:100405:273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3" office:value-type="string" calcext:value-type="string">
            <text:p>30:09:110602:35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3" office:value-type="string" calcext:value-type="string">
            <text:p>30:09:110604:32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3" office:value-type="string" calcext:value-type="string">
            <text:p>30:09:130301:27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3" office:value-type="string" calcext:value-type="string">
            <text:p>30:09:130302:37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3" office:value-type="string" calcext:value-type="string">
            <text:p>30:09:130312:23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3" office:value-type="string" calcext:value-type="string">
            <text:p>30:09:130312:23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3" office:value-type="string" calcext:value-type="string">
            <text:p>30:09:130317:47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3" office:value-type="string" calcext:value-type="string">
            <text:p>30:09:140102:227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3" office:value-type="string" calcext:value-type="string">
            <text:p>30:09:140103:116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3" office:value-type="string" calcext:value-type="string">
            <text:p>30:09:140104:52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3" office:value-type="string" calcext:value-type="string">
            <text:p>30:09:140202:50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3" office:value-type="string" calcext:value-type="string">
            <text:p>30:09:150601:78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3" office:value-type="string" calcext:value-type="string">
            <text:p>30:09:160302:29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3" office:value-type="string" calcext:value-type="string">
            <text:p>30:09:160302:29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3" office:value-type="string" calcext:value-type="string">
            <text:p>30:09:160302:33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3" office:value-type="string" calcext:value-type="string">
            <text:p>30:09:160701:1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3" office:value-type="string" calcext:value-type="string">
            <text:p>30:09:160704:11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3" office:value-type="string" calcext:value-type="string">
            <text:p>30:09:160707:6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3" office:value-type="string" calcext:value-type="string">
            <text:p>30:09:160712:17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3" office:value-type="string" calcext:value-type="string">
            <text:p>30:09:161001:33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3" office:value-type="string" calcext:value-type="string">
            <text:p>30:09:161001:47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3" office:value-type="string" calcext:value-type="string">
            <text:p>30:10:020401:231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3" office:value-type="string" calcext:value-type="string">
            <text:p>30:10:020401:232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3" office:value-type="string" calcext:value-type="string">
            <text:p>30:10:020401:234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3" office:value-type="string" calcext:value-type="string">
            <text:p>30:10:020401:248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3" office:value-type="string" calcext:value-type="string">
            <text:p>30:10:020401:257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3" office:value-type="string" calcext:value-type="string">
            <text:p>30:10:020401:306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3" office:value-type="string" calcext:value-type="string">
            <text:p>30:10:020401:338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3" office:value-type="string" calcext:value-type="string">
            <text:p>30:10:020401:350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3" office:value-type="string" calcext:value-type="string">
            <text:p>30:10:020401:361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3" office:value-type="string" calcext:value-type="string">
            <text:p>30:10:020401:36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3" office:value-type="string" calcext:value-type="string">
            <text:p>30:10:020402:54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3" office:value-type="string" calcext:value-type="string">
            <text:p>30:10:040501:38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3" office:value-type="string" calcext:value-type="string">
            <text:p>30:10:040501:51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3" office:value-type="string" calcext:value-type="string">
            <text:p>30:10:040501:68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3" office:value-type="string" calcext:value-type="string">
            <text:p>30:10:050303:48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3" office:value-type="string" calcext:value-type="string">
            <text:p>30:10:050303:64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3" office:value-type="string" calcext:value-type="string">
            <text:p>30:10:050303:74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3" office:value-type="string" calcext:value-type="string">
            <text:p>30:10:050303:78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3" office:value-type="string" calcext:value-type="string">
            <text:p>30:10:050303:86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3" office:value-type="string" calcext:value-type="string">
            <text:p>30:10:060101:39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3" office:value-type="string" calcext:value-type="string">
            <text:p>30:10:060101:56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3" office:value-type="string" calcext:value-type="string">
            <text:p>30:10:060101:57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3" office:value-type="string" calcext:value-type="string">
            <text:p>30:10:060101:7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3" office:value-type="string" calcext:value-type="string">
            <text:p>30:10:060102:7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3" office:value-type="string" calcext:value-type="string">
            <text:p>30:10:070302:55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3" office:value-type="string" calcext:value-type="string">
            <text:p>30:10:070502:45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3" office:value-type="string" calcext:value-type="string">
            <text:p>30:10:070502:70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3" office:value-type="string" calcext:value-type="string">
            <text:p>30:10:070602:18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3" office:value-type="string" calcext:value-type="string">
            <text:p>30:10:070602:22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3" office:value-type="string" calcext:value-type="string">
            <text:p>30:10:080101:74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3" office:value-type="string" calcext:value-type="string">
            <text:p>30:10:080101:74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3" office:value-type="string" calcext:value-type="string">
            <text:p>30:10:090101:50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3" office:value-type="string" calcext:value-type="string">
            <text:p>30:10:100301:16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3" office:value-type="string" calcext:value-type="string">
            <text:p>30:10:100301:17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3" office:value-type="string" calcext:value-type="string">
            <text:p>30:10:100401:16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3" office:value-type="string" calcext:value-type="string">
            <text:p>30:10:100401:25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3" office:value-type="string" calcext:value-type="string">
            <text:p>30:10:100401:32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3" office:value-type="string" calcext:value-type="string">
            <text:p>30:10:100401:32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3" office:value-type="string" calcext:value-type="string">
            <text:p>30:10:100401:33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3" office:value-type="string" calcext:value-type="string">
            <text:p>30:10:100401:37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3" office:value-type="string" calcext:value-type="string">
            <text:p>30:10:110101:871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3" office:value-type="string" calcext:value-type="string">
            <text:p>30:10:110101:898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3" office:value-type="string" calcext:value-type="string">
            <text:p>30:10:110303:177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3" office:value-type="string" calcext:value-type="string">
            <text:p>30:10:110303:184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3" office:value-type="string" calcext:value-type="string">
            <text:p>30:10:110303:194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3" office:value-type="string" calcext:value-type="string">
            <text:p>30:10:110303:197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3" office:value-type="string" calcext:value-type="string">
            <text:p>30:10:110303:217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3" office:value-type="string" calcext:value-type="string">
            <text:p>30:10:110304:115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3" office:value-type="string" calcext:value-type="string">
            <text:p>30:10:110311:189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3" office:value-type="string" calcext:value-type="string">
            <text:p>30:10:110313:90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3" office:value-type="string" calcext:value-type="string">
            <text:p>30:10:110314:108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3" office:value-type="string" calcext:value-type="string">
            <text:p>30:10:110314:91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3" office:value-type="string" calcext:value-type="string">
            <text:p>30:10:110314:91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3" office:value-type="string" calcext:value-type="string">
            <text:p>30:10:110315:40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3" office:value-type="string" calcext:value-type="string">
            <text:p>30:11:130202:368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3" office:value-type="string" calcext:value-type="string">
            <text:p>30:11:130301:133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3" office:value-type="string" calcext:value-type="string">
            <text:p>30:11:160101:178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3" office:value-type="string" calcext:value-type="string">
            <text:p>30:12:000000:520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3" office:value-type="string" calcext:value-type="string">
            <text:p>30:12:010006:29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3" office:value-type="string" calcext:value-type="string">
            <text:p>30:12:010034:17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3" office:value-type="string" calcext:value-type="string">
            <text:p>30:12:010047:24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3" office:value-type="string" calcext:value-type="string">
            <text:p>30:12:010049:13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3" office:value-type="string" calcext:value-type="string">
            <text:p>30:12:010050:59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3" office:value-type="string" calcext:value-type="string">
            <text:p>30:12:010122:29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3" office:value-type="string" calcext:value-type="string">
            <text:p>30:12:010179:12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3" office:value-type="string" calcext:value-type="string">
            <text:p>30:12:010210:11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3" office:value-type="string" calcext:value-type="string">
            <text:p>30:12:010259:536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3" office:value-type="string" calcext:value-type="string">
            <text:p>30:12:010288:4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3" office:value-type="string" calcext:value-type="string">
            <text:p>30:12:010290:23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3" office:value-type="string" calcext:value-type="string">
            <text:p>30:12:010333:17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3" office:value-type="string" calcext:value-type="string">
            <text:p>30:12:010333:17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3" office:value-type="string" calcext:value-type="string">
            <text:p>30:12:010334:15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3" office:value-type="string" calcext:value-type="string">
            <text:p>30:12:010335:1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3" office:value-type="string" calcext:value-type="string">
            <text:p>30:12:010338:16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3" office:value-type="string" calcext:value-type="string">
            <text:p>30:12:010340:5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3" office:value-type="string" calcext:value-type="string">
            <text:p>30:12:010348:11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3" office:value-type="string" calcext:value-type="string">
            <text:p>30:12:010349:11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3" office:value-type="string" calcext:value-type="string">
            <text:p>30:12:010350:5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3" office:value-type="string" calcext:value-type="string">
            <text:p>30:12:010350:6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3" office:value-type="string" calcext:value-type="string">
            <text:p>30:12:010351:8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3" office:value-type="string" calcext:value-type="string">
            <text:p>30:12:010361:11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3" office:value-type="string" calcext:value-type="string">
            <text:p>30:12:010366:23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3" office:value-type="string" calcext:value-type="string">
            <text:p>30:12:010366:24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3" office:value-type="string" calcext:value-type="string">
            <text:p>30:12:010366:7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3" office:value-type="string" calcext:value-type="string">
            <text:p>30:12:010370:23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3" office:value-type="string" calcext:value-type="string">
            <text:p>30:12:010376:13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3" office:value-type="string" calcext:value-type="string">
            <text:p>30:12:010377:11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3" office:value-type="string" calcext:value-type="string">
            <text:p>30:12:010396:22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3" office:value-type="string" calcext:value-type="string">
            <text:p>30:12:010407:10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3" office:value-type="string" calcext:value-type="string">
            <text:p>30:12:010434:245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3" office:value-type="string" calcext:value-type="string">
            <text:p>30:12:010444:39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3" office:value-type="string" calcext:value-type="string">
            <text:p>30:12:010553:30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3" office:value-type="string" calcext:value-type="string">
            <text:p>30:12:010556:133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3" office:value-type="string" calcext:value-type="string">
            <text:p>30:12:010562:8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3" office:value-type="string" calcext:value-type="string">
            <text:p>30:12:010687:3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3" office:value-type="string" calcext:value-type="string">
            <text:p>30:12:012014:20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3" office:value-type="string" calcext:value-type="string">
            <text:p>30:12:012023:35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3" office:value-type="string" calcext:value-type="string">
            <text:p>30:12:012028:10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3" office:value-type="string" calcext:value-type="string">
            <text:p>30:12:020008:96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3" office:value-type="string" calcext:value-type="string">
            <text:p>30:12:020016:37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3" office:value-type="string" calcext:value-type="string">
            <text:p>30:12:020021:120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3" office:value-type="string" calcext:value-type="string">
            <text:p>30:12:020027:71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3" office:value-type="string" calcext:value-type="string">
            <text:p>30:12:020039:13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3" office:value-type="string" calcext:value-type="string">
            <text:p>30:12:020053:43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3" office:value-type="string" calcext:value-type="string">
            <text:p>30:12:020056:2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3" office:value-type="string" calcext:value-type="string">
            <text:p>30:12:020068:41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3" office:value-type="string" calcext:value-type="string">
            <text:p>30:12:020089:5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3" office:value-type="string" calcext:value-type="string">
            <text:p>30:12:020170:19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3" office:value-type="string" calcext:value-type="string">
            <text:p>30:12:020173:44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3" office:value-type="string" calcext:value-type="string">
            <text:p>30:12:020180:34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3" office:value-type="string" calcext:value-type="string">
            <text:p>30:12:020190:8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3" office:value-type="string" calcext:value-type="string">
            <text:p>30:12:020202:6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3" office:value-type="string" calcext:value-type="string">
            <text:p>30:12:020202:7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3" office:value-type="string" calcext:value-type="string">
            <text:p>30:12:020216:187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3" office:value-type="string" calcext:value-type="string">
            <text:p>30:12:020216:246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3" office:value-type="string" calcext:value-type="string">
            <text:p>30:12:020241:23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3" office:value-type="string" calcext:value-type="string">
            <text:p>30:12:020244:22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3" office:value-type="string" calcext:value-type="string">
            <text:p>30:12:020259:11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3" office:value-type="string" calcext:value-type="string">
            <text:p>30:12:020265:2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3" office:value-type="string" calcext:value-type="string">
            <text:p>30:12:020302:63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3" office:value-type="string" calcext:value-type="string">
            <text:p>30:12:020337:109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3" office:value-type="string" calcext:value-type="string">
            <text:p>30:12:020337:31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3" office:value-type="string" calcext:value-type="string">
            <text:p>30:12:020337:8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3" office:value-type="string" calcext:value-type="string">
            <text:p>30:12:020580:25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3" office:value-type="string" calcext:value-type="string">
            <text:p>30:12:020580:25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3" office:value-type="string" calcext:value-type="string">
            <text:p>30:12:020602:38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3" office:value-type="string" calcext:value-type="string">
            <text:p>30:12:020610:35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3" office:value-type="string" calcext:value-type="string">
            <text:p>30:12:020645:10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3" office:value-type="string" calcext:value-type="string">
            <text:p>30:12:020679:16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3" office:value-type="string" calcext:value-type="string">
            <text:p>30:12:020681:25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3" office:value-type="string" calcext:value-type="string">
            <text:p>30:12:020731:14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3" office:value-type="string" calcext:value-type="string">
            <text:p>30:12:020733:11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3" office:value-type="string" calcext:value-type="string">
            <text:p>30:12:020741:10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3" office:value-type="string" calcext:value-type="string">
            <text:p>30:12:020771:17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3" office:value-type="string" calcext:value-type="string">
            <text:p>30:12:020793:15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3" office:value-type="string" calcext:value-type="string">
            <text:p>30:12:020807:32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3" office:value-type="string" calcext:value-type="string">
            <text:p>30:12:020881:45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3" office:value-type="string" calcext:value-type="string">
            <text:p>30:12:020884:18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3" office:value-type="string" calcext:value-type="string">
            <text:p>30:12:021003:22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3" office:value-type="string" calcext:value-type="string">
            <text:p>30:12:021003:46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3" office:value-type="string" calcext:value-type="string">
            <text:p>30:12:021032:27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3" office:value-type="string" calcext:value-type="string">
            <text:p>30:12:021145:16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3" office:value-type="string" calcext:value-type="string">
            <text:p>30:12:022015:7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3" office:value-type="string" calcext:value-type="string">
            <text:p>30:12:022035:27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3" office:value-type="string" calcext:value-type="string">
            <text:p>30:12:022090:45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3" office:value-type="string" calcext:value-type="string">
            <text:p>30:12:022092:36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3" office:value-type="string" calcext:value-type="string">
            <text:p>30:12:022092:51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3" office:value-type="string" calcext:value-type="string">
            <text:p>30:12:022092:51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3" office:value-type="string" calcext:value-type="string">
            <text:p>30:12:030004:47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3" office:value-type="string" calcext:value-type="string">
            <text:p>30:12:030014:20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3" office:value-type="string" calcext:value-type="string">
            <text:p>30:12:030016:23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3" office:value-type="string" calcext:value-type="string">
            <text:p>30:12:030036:1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3" office:value-type="string" calcext:value-type="string">
            <text:p>30:12:030036:12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3" office:value-type="string" calcext:value-type="string">
            <text:p>30:12:030046:55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3" office:value-type="string" calcext:value-type="string">
            <text:p>30:12:030064:9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3" office:value-type="string" calcext:value-type="string">
            <text:p>30:12:030074:39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3" office:value-type="string" calcext:value-type="string">
            <text:p>30:12:030088:16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3" office:value-type="string" calcext:value-type="string">
            <text:p>30:12:030156:7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3" office:value-type="string" calcext:value-type="string">
            <text:p>30:12:030164:3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3" office:value-type="string" calcext:value-type="string">
            <text:p>30:12:030180:13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3" office:value-type="string" calcext:value-type="string">
            <text:p>30:12:030188:9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3" office:value-type="string" calcext:value-type="string">
            <text:p>30:12:030306:6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3" office:value-type="string" calcext:value-type="string">
            <text:p>30:12:030308:11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3" office:value-type="string" calcext:value-type="string">
            <text:p>30:12:030323:48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3" office:value-type="string" calcext:value-type="string">
            <text:p>30:12:030329:8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3" office:value-type="string" calcext:value-type="string">
            <text:p>30:12:030358:3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3" office:value-type="string" calcext:value-type="string">
            <text:p>30:12:030394:16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3" office:value-type="string" calcext:value-type="string">
            <text:p>30:12:030513:2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3" office:value-type="string" calcext:value-type="string">
            <text:p>30:12:030564:3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3" office:value-type="string" calcext:value-type="string">
            <text:p>30:12:030564:3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3" office:value-type="string" calcext:value-type="string">
            <text:p>30:12:030579:4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3" office:value-type="string" calcext:value-type="string">
            <text:p>30:12:030596:2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3" office:value-type="string" calcext:value-type="string">
            <text:p>30:12:030747:4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3" office:value-type="string" calcext:value-type="string">
            <text:p>30:12:030756:3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3" office:value-type="string" calcext:value-type="string">
            <text:p>30:12:030833:424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3" office:value-type="string" calcext:value-type="string">
            <text:p>30:12:030833:50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3" office:value-type="string" calcext:value-type="string">
            <text:p>30:12:030860:104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3" office:value-type="string" calcext:value-type="string">
            <text:p>30:12:030860:79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3" office:value-type="string" calcext:value-type="string">
            <text:p>30:12:030860:80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3" office:value-type="string" calcext:value-type="string">
            <text:p>30:12:030861:72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3" office:value-type="string" calcext:value-type="string">
            <text:p>30:12:032003:59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3" office:value-type="string" calcext:value-type="string">
            <text:p>30:12:032026:34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3" office:value-type="string" calcext:value-type="string">
            <text:p>30:12:032034:18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3" office:value-type="string" calcext:value-type="string">
            <text:p>30:12:032086:24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3" office:value-type="string" calcext:value-type="string">
            <text:p>30:12:032104:37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3" office:value-type="string" calcext:value-type="string">
            <text:p>30:12:040029:5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3" office:value-type="string" calcext:value-type="string">
            <text:p>30:12:040058:9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3" office:value-type="string" calcext:value-type="string">
            <text:p>30:12:040100:112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3" office:value-type="string" calcext:value-type="string">
            <text:p>30:12:040234:15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3" office:value-type="string" calcext:value-type="string">
            <text:p>30:12:040368:2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3" office:value-type="string" calcext:value-type="string">
            <text:p>30:12:040380:18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3" office:value-type="string" calcext:value-type="string">
            <text:p>30:12:040390:2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3" office:value-type="string" calcext:value-type="string">
            <text:p>30:12:040429:155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3" office:value-type="string" calcext:value-type="string">
            <text:p>30:12:040456:12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3" office:value-type="string" calcext:value-type="string">
            <text:p>30:12:040520:3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3" office:value-type="string" calcext:value-type="string">
            <text:p>30:12:040555:4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3" office:value-type="string" calcext:value-type="string">
            <text:p>30:12:040818:15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3" office:value-type="string" calcext:value-type="string">
            <text:p>30:12:040839:3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3" office:value-type="string" calcext:value-type="string">
            <text:p>30:12:040839:3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3" office:value-type="string" calcext:value-type="string">
            <text:p>30:12:040839:3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3" office:value-type="string" calcext:value-type="string">
            <text:p>30:12:040862:18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3" office:value-type="string" calcext:value-type="string">
            <text:p>30:12:040897:2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3" office:value-type="string" calcext:value-type="string">
            <text:p>30:12:041056:6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3" office:value-type="string" calcext:value-type="string">
            <text:p>30:12:041071:14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3" office:value-type="string" calcext:value-type="string">
            <text:p>30:12:041168:4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3" office:value-type="string" calcext:value-type="string">
            <text:p>30:12:041198:23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3" office:value-type="string" calcext:value-type="string">
            <text:p>30:12:041389:6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3" office:value-type="string" calcext:value-type="string">
            <text:p>30:12:041448:14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3" office:value-type="string" calcext:value-type="string">
            <text:p>30:12:041459:7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3" office:value-type="string" calcext:value-type="string">
            <text:p>30:12:041525:5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3" office:value-type="string" calcext:value-type="string">
            <text:p>30:12:041562:4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3" office:value-type="string" calcext:value-type="string">
            <text:p>30:12:041684:35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3" office:value-type="string" calcext:value-type="string">
            <text:p>30:12:041689:7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3" office:value-type="string" calcext:value-type="string">
            <text:p>30:12:041799:57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3" office:value-type="string" calcext:value-type="string">
            <text:p>30:12:041799:77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3" office:value-type="string" calcext:value-type="string">
            <text:p>30:12:042015:45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3" office:value-type="string" calcext:value-type="string">
            <text:p>30:12:042053:80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3" office:value-type="string" calcext:value-type="string">
            <text:p>30:13:010104:40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3" office:value-type="string" calcext:value-type="string">
            <text:p>30:01:000000:48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3" office:value-type="string" calcext:value-type="string">
            <text:p>30:01:150230:311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3" office:value-type="string" calcext:value-type="string">
            <text:p>30:02:160501:59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3" office:value-type="string" calcext:value-type="string">
            <text:p>30:03:100101:368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3" office:value-type="string" calcext:value-type="string">
            <text:p>30:03:100101:368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3" office:value-type="string" calcext:value-type="string">
            <text:p>30:04:010106:1423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3" office:value-type="string" calcext:value-type="string">
            <text:p>30:04:010106:1467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3" office:value-type="string" calcext:value-type="string">
            <text:p>30:04:010106:1559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3" office:value-type="string" calcext:value-type="string">
            <text:p>30:04:040101:921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3" office:value-type="string" calcext:value-type="string">
            <text:p>30:04:080101:851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3" office:value-type="string" calcext:value-type="string">
            <text:p>30:04:080101:894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3" office:value-type="string" calcext:value-type="string">
            <text:p>30:04:150101:798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3" office:value-type="string" calcext:value-type="string">
            <text:p>30:05:010116:68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3" office:value-type="string" calcext:value-type="string">
            <text:p>30:06:100637:8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3" office:value-type="string" calcext:value-type="string">
            <text:p>30:07:250501:515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3" office:value-type="string" calcext:value-type="string">
            <text:p>30:07:250501:54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3" office:value-type="string" calcext:value-type="string">
            <text:p>30:08:080102:68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3" office:value-type="string" calcext:value-type="string">
            <text:p>30:08:090201:109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3" office:value-type="string" calcext:value-type="string">
            <text:p>30:09:050407:91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3" office:value-type="string" calcext:value-type="string">
            <text:p>30:09:050410:52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3" office:value-type="string" calcext:value-type="string">
            <text:p>30:09:090504:155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3" office:value-type="string" calcext:value-type="string">
            <text:p>30:09:100405:269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3" office:value-type="string" calcext:value-type="string">
            <text:p>30:09:140702:12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3" office:value-type="string" calcext:value-type="string">
            <text:p>30:09:160408:29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3" office:value-type="string" calcext:value-type="string">
            <text:p>30:10:000000:56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3" office:value-type="string" calcext:value-type="string">
            <text:p>30:10:050401:27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3" office:value-type="string" calcext:value-type="string">
            <text:p>30:10:110102:50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3" office:value-type="string" calcext:value-type="string">
            <text:p>30:10:110102:684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3" office:value-type="string" calcext:value-type="string">
            <text:p>30:10:110102:68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3" office:value-type="string" calcext:value-type="string">
            <text:p>30:11:160101:285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3" office:value-type="string" calcext:value-type="string">
            <text:p>30:12:000000:898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3" office:value-type="string" calcext:value-type="string">
            <text:p>30:12:010388:50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3" office:value-type="string" calcext:value-type="string">
            <text:p>30:12:012015:27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3" office:value-type="string" calcext:value-type="string">
            <text:p>30:12:020021:115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3" office:value-type="string" calcext:value-type="string">
            <text:p>30:12:020240:48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3" office:value-type="string" calcext:value-type="string">
            <text:p>30:12:020302:63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3" office:value-type="string" calcext:value-type="string">
            <text:p>30:12:020302:63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3" office:value-type="string" calcext:value-type="string">
            <text:p>30:12:020337:133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3" office:value-type="string" calcext:value-type="string">
            <text:p>30:12:020346:4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3" office:value-type="string" calcext:value-type="string">
            <text:p>30:12:020776:50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3" office:value-type="string" calcext:value-type="string">
            <text:p>30:12:021136:320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3" office:value-type="string" calcext:value-type="string">
            <text:p>30:12:021142:475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3" office:value-type="string" calcext:value-type="string">
            <text:p>30:12:022001:72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3" office:value-type="string" calcext:value-type="string">
            <text:p>30:12:022001:74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3" office:value-type="string" calcext:value-type="string">
            <text:p>30:12:022043:1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3" office:value-type="string" calcext:value-type="string">
            <text:p>30:12:022076:460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3" office:value-type="string" calcext:value-type="string">
            <text:p>30:12:022090:45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3" office:value-type="string" calcext:value-type="string">
            <text:p>30:12:030110:529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3" office:value-type="string" calcext:value-type="string">
            <text:p>30:12:030251:317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3" office:value-type="string" calcext:value-type="string">
            <text:p>30:12:030480:37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3" office:value-type="string" calcext:value-type="string">
            <text:p>30:12:030642:152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3" office:value-type="string" calcext:value-type="string">
            <text:p>30:12:030725:443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3" office:value-type="string" calcext:value-type="string">
            <text:p>30:12:030740:9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3" office:value-type="string" calcext:value-type="string">
            <text:p>30:12:030759:128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3" office:value-type="string" calcext:value-type="string">
            <text:p>30:12:032096:249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3" office:value-type="string" calcext:value-type="string">
            <text:p>30:12:032100:33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3" office:value-type="string" calcext:value-type="string">
            <text:p>30:12:040429:154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3" office:value-type="string" calcext:value-type="string">
            <text:p>30:12:040486:40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8" calcext:value-type="date">
            <text:p>08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3" office:value-type="string" calcext:value-type="string">
            <text:p>30:12:041276:606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3" office:value-type="string" calcext:value-type="string">
            <text:p>30:12:042040:1312</text:p>
          </table:table-cell>
          <table:table-cell table:style-name="ce54" office:value-type="date" office:date-value="2021-06-18" calcext:value-type="date">
            <text:p>18.06.2021</text:p>
          </table:table-cell>
          <table:table-cell table:style-name="ce54" office:value-type="date" office:date-value="2021-06-07" calcext:value-type="date">
            <text:p>07.06.2021</text:p>
          </table:table-cell>
          <table:table-cell table:style-name="ce55" table:number-columns-repeated="1020"/>
        </table:table-row>
        <table:table-row table:style-name="ro1" table:number-rows-repeated="10481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.00.0000</text:date>, <text:time style:data-style-name="N2" text:time-value="17:24:21.6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01T17:24:26.646000000</dc:date>
    <meta:print-date>2020-08-20T09:13:54Z</meta:print-date>
    <meta:editing-duration>PT16S</meta:editing-duration>
    <meta:editing-cycles>2</meta:editing-cycles>
    <meta:document-statistic meta:table-count="3" meta:cell-count="1964" meta:object-count="0"/>
  </office:meta>
</office:document-meta>
</file>